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nieuw bouwen van 8 appartementen met bergingen en parkeerterrein, Van Leeuwenhoeklaan 18 tot en met 3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8 appartementen met bergingen en parkeerterrein op het adres Van Leeuwenhoeklaan 18 tot en met 32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422.</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20 juni 2024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09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22</meta:user-defined>
    <meta:user-defined meta:name="DCTERMS.abstract">Voor: het nieuw bouwen van 8 appartementen met bergingen en parkeerterrein. Locatie: Van Leeuwenhoeklaan 18 tot en met 32 in Kruiningen. Datum ontvangst: 21 december 2023.</meta:user-defined>
    <dc:language>nl</dc:language>
    <meta:user-defined meta:name="OVERHEIDop.locatietype/OVERHEIDop.gebiedsmarkering">Punt</meta:user-defined>
    <meta:user-defined meta:name="DC.title">Aanvraag vergunning het nieuw bouwen van 8 appartementen met bergingen en parkeerterrein, Van Leeuwenhoeklaan 18 tot en met 32 in Kruiningen</meta:user-defined>
    <meta:user-defined meta:name="DCTERMS.W3CDTF/DCTERMS.available">2024-01-31</meta:user-defined>
    <meta:user-defined meta:name="DCTERMS.W3CDTF/OVERHEIDop.jaargang">2024</meta:user-defined>
    <meta:user-defined meta:name="OVERHEIDop.publicationIssue">49091</meta:user-defined>
    <meta:user-defined meta:name="OVERHEIDop.GmbID/DC.identifier">gmb-2024-49091</meta:user-defined>
    <meta:user-defined meta:name="OVERHEIDop.versieInformatie"/>
  </office:meta>
</office:document-meta>
</file>