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8 in AMSTERDAM</text:p>
            <text:p text:style-name="common-al">Looptijd :22-11-2024 t/m 20-12-2024</text:p>
            <text:p text:style-name="common-al">Verzonden naar aanvrager op: 19-11-2024</text:p>
            <text:p text:style-name="common-al">Kenmerk gemeente: Z/24/2856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9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58</meta:user-defined>
    <meta:user-defined meta:name="DCTERMS.abstract">Object, Gijsbrecht van Aemstelstraat 28 H 1091TC, 20241122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95</meta:user-defined>
    <meta:user-defined meta:name="OVERHEIDop.GmbID/DC.identifier">gmb-2024-490895</meta:user-defined>
    <meta:user-defined meta:name="OVERHEIDop.versieInformatie"/>
  </office:meta>
</office:document-meta>
</file>