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rolikstraat 7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Vrolikstraat 70-H 1091VJ Amsterdam</text:p>
            <text:p text:style-name="common-al">Verzonden naar aanvrager op : 19-11-2024</text:p>
            <text:p text:style-name="common-al">Kenmerk gemeente: Z/24/284749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74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89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9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9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7499</meta:user-defined>
    <meta:user-defined meta:name="DCTERMS.abstract">Verleend: vakantieverhuur vergunning op adres Vrolikstraat 70-H</meta:user-defined>
    <dc:language>nl</dc:language>
    <meta:user-defined meta:name="OVERHEIDop.locatietype/OVERHEIDop.gebiedsmarkering">Punt</meta:user-defined>
    <meta:user-defined meta:name="DC.title">Besluit vakantieverhuur vergunning Verleend Vrolikstraat 70-H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892</meta:user-defined>
    <meta:user-defined meta:name="OVERHEIDop.GmbID/DC.identifier">gmb-2024-490892</meta:user-defined>
    <meta:user-defined meta:name="OVERHEIDop.versieInformatie"/>
  </office:meta>
</office:document-meta>
</file>