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rie Heinekenplein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mogen houden van event Wintersport Amsterdam de Pijp ter hoogte van Marie Heinekenplein in Amsterdam</text:p>
            <text:p text:style-name="common-al">Datum van: 13-12-2024</text:p>
            <text:p text:style-name="common-al">Datum t/m: 15-12-2024</text:p>
            <text:p text:style-name="common-al">Tijd van: 10:00</text:p>
            <text:p text:style-name="common-al">Tijd tot: 18:00</text:p>
            <text:p text:style-name="common-al">Bezoekers drukste moment: 30</text:p>
            <text:p text:style-name="common-al">Activiteiten: In de winkel vind je een gezellige skihut waar bezoekers warme chocolademelk kunnen halen. Voor de winkel wordt een winterse sfeer gecreëerd door een DJ die sfeervolle muziek draait. Dit zorgt voor een unieke en uitnodigende winterbeleving, zowel bin</text:p>
            <text:p text:style-name="common-al">Ontvangen op: 13-11-2024</text:p>
            <text:p text:style-name="common-al">Kenmerk gemeente: Z/24/2855339</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8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855339</meta:user-defined>
    <meta:user-defined meta:name="DCTERMS.abstract">Aanvraag voor een evenementenvergunning ter hoogte van adres Marie Heinekenplein in Amsterdam</meta:user-defined>
    <dc:language>nl</dc:language>
    <meta:user-defined meta:name="OVERHEIDop.locatietype/OVERHEIDop.gebiedsmarkering">Punt</meta:user-defined>
    <meta:user-defined meta:name="DC.title">Aanvraag evenementenvergunning Marie Heinekenplein in Amsterdam</meta:user-defined>
    <meta:user-defined meta:name="DCTERMS.W3CDTF/DCTERMS.available">2024-11-22</meta:user-defined>
    <meta:user-defined meta:name="DCTERMS.W3CDTF/OVERHEIDop.jaargang">2024</meta:user-defined>
    <meta:user-defined meta:name="OVERHEIDop.publicationIssue">490885</meta:user-defined>
    <meta:user-defined meta:name="OVERHEIDop.GmbID/DC.identifier">gmb-2024-490885</meta:user-defined>
    <meta:user-defined meta:name="OVERHEIDop.versieInformatie"/>
  </office:meta>
</office:document-meta>
</file>