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waarderen van de gevels van de HAT woningen aan Bierbrouwer 2-24 (even), Zilversmid 38-60 (even), Grofsmid 10-32 (even), Blikslager 10-32 (even), Tinnegieter 1-31 (oneven)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ierbrouwer 2-24 (even), Zilversmid 38-60 (even), Grofsmid 10-32 (even), Blikslager 10-32 (even), Tinnegieter 1-31 (oneven), het opwaarderen van de gevels van de HAT woningen, verzonden op 25-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08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pwaarderen van de gevels van de HAT woningen aan Bierbrouwer 2-24 (even), Zilversmid 38-60 (even), Grofsmid 10-32 (even), Blikslager 10-32 (even), Tinnegieter 1-31 (oneven) te Groenlo</meta:user-defined>
    <meta:user-defined meta:name="DCTERMS.W3CDTF/DCTERMS.available">2024-02-01</meta:user-defined>
    <meta:user-defined meta:name="DCTERMS.W3CDTF/OVERHEIDop.jaargang">2024</meta:user-defined>
    <meta:user-defined meta:name="OVERHEIDop.publicationIssue">49088</meta:user-defined>
    <meta:user-defined meta:name="OVERHEIDop.GmbID/DC.identifier">gmb-2024-49088</meta:user-defined>
    <meta:user-defined meta:name="OVERHEIDop.versieInformatie"/>
  </office:meta>
</office:document-meta>
</file>