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rkenaan Dellenweg 73, 8161AJ Epe (1094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rken aan Dellenweg 73, 8161AJ Epe.Datum besluit:  19-11-2024Zaaknummer:  109414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08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722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berkenaan Dellenweg 73, 8161AJ Epe (1094149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53</meta:user-defined>
    <meta:user-defined meta:name="OVERHEIDop.GmbID/DC.identifier">gmb-2024-490853</meta:user-defined>
    <meta:user-defined meta:name="OVERHEIDop.versieInformatie"/>
  </office:meta>
</office:document-meta>
</file>