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mzetten van een bestaande bedrijfswoning naar een burgerwoning en het vestigen van 2 huishoudens in 1 woningaan Oude Apeldoornseweg 65 en 67, 8171LV Vaassen (10599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omzetten van een bestaande bedrijfswoning naar een burgerwoning en het vestigen van 2 huishoudens in 1 woning aan Oude Apeldoornseweg 65 en 67, 8171LV Vaassen.Datum besluit:  18-11-2024Zaaknummer:  1059927</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085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5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5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719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omzetten van een bestaande bedrijfswoning naar een burgerwoning en het vestigen van 2 huishoudens in 1 woningaan Oude Apeldoornseweg 65 en 67, 8171LV Vaassen (1059927)</meta:user-defined>
    <meta:user-defined meta:name="DCTERMS.W3CDTF/DCTERMS.available">2024-11-21</meta:user-defined>
    <meta:user-defined meta:name="DCTERMS.W3CDTF/OVERHEIDop.jaargang">2024</meta:user-defined>
    <meta:user-defined meta:name="OVERHEIDop.publicationIssue">490851</meta:user-defined>
    <meta:user-defined meta:name="OVERHEIDop.GmbID/DC.identifier">gmb-2024-490851</meta:user-defined>
    <meta:user-defined meta:name="OVERHEIDop.versieInformatie"/>
  </office:meta>
</office:document-meta>
</file>