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fijnsparren aan Isendoornweg 6, 8171PW Vaassen (11271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fijnsparren aan Isendoornweg 6, 8171PW Vaassen. </text:p>
            <text:p text:style-name="common-al">Datum aanvraag:  19-11-2024</text:p>
            <text:p text:style-name="common-al">Zaaknummer : 112716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85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5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1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9 fijnsparren aan Isendoornweg 6, 8171PW Vaassen (1127161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50</meta:user-defined>
    <meta:user-defined meta:name="OVERHEIDop.GmbID/DC.identifier">gmb-2024-490850</meta:user-defined>
    <meta:user-defined meta:name="OVERHEIDop.versieInformatie"/>
  </office:meta>
</office:document-meta>
</file>