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3-1-1">
      <style:table-column-properties/>
    </style:style>
    <style:style style:family="table-column" style:parent-style-name="colspec" style:name="id1-3-2-1-1-13-1-2">
      <style:table-column-properties/>
    </style:style>
    <text:list-style style:name="id1-3-2-1-1-13-1-3-2-2-1">
      <text:list-level-style-bullet text:bullet-char="." text:level="1">
        <style:list-level-properties text:min-label-width="10mm"/>
      </text:list-level-style-bullet>
    </text:list-style>
    <text:list-style style:name="id1-3-2-1-1-13-1-3-2-2-1-1">
      <text:list-level-style-bullet text:bullet-char="." text:level="1">
        <style:list-level-properties text:min-label-width="10mm"/>
      </text:list-level-style-bullet>
    </text:list-style>
    <text:list-style style:name="id1-3-2-1-1-13-1-3-2-2-1-2">
      <text:list-level-style-bullet text:bullet-char="." text:level="1">
        <style:list-level-properties text:min-label-width="10mm"/>
      </text:list-level-style-bullet>
    </text:list-style>
    <text:list-style style:name="id1-3-2-1-1-13-1-3-2-2-1-3">
      <text:list-level-style-bullet text:bullet-char="." text:level="1">
        <style:list-level-properties text:min-label-width="10mm"/>
      </text:list-level-style-bullet>
    </text:list-style>
    <text:list-style style:name="id1-3-2-1-1-13-1-3-2-2-1-4">
      <text:list-level-style-bullet text:bullet-char="." text:level="1">
        <style:list-level-properties text:min-label-width="10mm"/>
      </text:list-level-style-bullet>
    </text:list-style>
    <text:list-style style:name="id1-3-2-1-1-13-1-3-2-2-1-5">
      <text:list-level-style-bullet text:bullet-char="." text:level="1">
        <style:list-level-properties text:min-label-width="10mm"/>
      </text:list-level-style-bullet>
    </text:list-style>
    <text:list-style style:name="id1-3-2-1-1-13-1-3-2-2-1-6">
      <text:list-level-style-bullet text:bullet-char="." text:level="1">
        <style:list-level-properties text:min-label-width="10mm"/>
      </text:list-level-style-bullet>
    </text:list-style>
    <text:list-style style:name="id1-3-2-1-1-13-1-3-2-2-1-7">
      <text:list-level-style-bullet text:bullet-char="." text:level="1">
        <style:list-level-properties text:min-label-width="10mm"/>
      </text:list-level-style-bullet>
    </text:list-style>
    <text:list-style style:name="id1-3-2-1-1-13-1-3-2-2-1-8">
      <text:list-level-style-bullet text:bullet-char="." text:level="1">
        <style:list-level-properties text:min-label-width="10mm"/>
      </text:list-level-style-bullet>
    </text:list-style>
    <text:list-style style:name="id1-3-2-1-1-13-1-3-2-2-1-9">
      <text:list-level-style-bullet text:bullet-char="." text:level="1">
        <style:list-level-properties text:min-label-width="10mm"/>
      </text:list-level-style-bullet>
    </text:list-style>
    <text:list-style style:name="id1-3-2-1-1-13-1-3-2-2-1-10">
      <text:list-level-style-bullet text:bullet-char="." text:level="1">
        <style:list-level-properties text:min-label-width="10mm"/>
      </text:list-level-style-bullet>
    </text:list-style>
    <text:list-style style:name="id1-3-2-1-1-13-1-3-2-2-1-11">
      <text:list-level-style-bullet text:bullet-char="." text:level="1">
        <style:list-level-properties text:min-label-width="10mm"/>
      </text:list-level-style-bullet>
    </text:list-style>
  </office:automatic-styles>
  <office:body>
    <office:text>
      <text:p text:style-name="new_page_staatscourant"/>
      <text:p text:style-name="single-kop-titel">Ontheffing geluid werkzaamheden rondom de Rondweg Oost (Provinciale weg N23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eenendaal heeft besloten op grond van artikel 4.6 en 4:5, lid 1 sub e van de Algemene Plaatselijke Verordening een ontheffing geluidhinder te verlenen aan Aannemingsmaatschappij Van Gelder BV.</text:p>
            <text:p text:style-name="common-al"/>
            <text:p text:style-name="common-al">De ontheffing is verleend in verband met uit te voeren reconstructiewerkzaamheden gedurende de dag, avond en nacht rondom de Rondweg-Oost (Provinciale weg N233) in de periode van 22 tot en met 25 november 2024, e.e.a. in het kader van de verbreding van de Rondweg-Oost.</text:p>
            <text:p text:style-name="common-al"/>
            <text:p text:style-name="common-al">De aard van de constructiewerkzaamheden zijn o.a. als volgt. Op het tracé tussen de onderdoorgang Buurtlaan-Oost, nabij de aansluiting op de A12, en het oostelijk tankstation wordt de rijbaan verdubbeld. Daarnaast wordt de nieuwe ontsluiting van de in ontwikkeling zijnde wijk Groenpoort aangelegd. Aan beide zijden van de N233 wordt een nieuw geluidsscherm gebouwd, op het tracé tussen de onderdoorgang Buurtlaan-Oost tot aan de onderdoorgang Spitsbergenweg.</text:p>
            <text:p text:style-name="common-al"/>
            <text:p text:style-name="common-al">Voor deze werkzaamheden is een afsluiting van de Rondweg-Oost voor alle verkeer nodig en moet er buiten de reguliere werktijden worden gewerkt om de werkzaamheden in een zo kort mogelijke tijd te kunnen realiseren. Dit betekent dat er wordt gewerkt buiten de APV-uren. De werkzaamheden zijn nodig om de nieuwe rijbaan aan de Westkant aan te kunnen sluiten op de reeds eerder in gebruik genomen Oostkant van de rijbaan.</text:p>
            <text:p text:style-name="common-al"/>
            <text:p text:style-name="common-al">De beoogde data voor de afsluiting van de Rondweg-Oost zijn als volgt:</text:p>
            <text:p text:style-name="common-al">Tussen vrijdag 22 november 09:00 uur en maandag 25 november 05:00 uur is de Rondweg-Oost voor alle verkeer afgesloten tussen de kruising met de Prins Clauslaan en de kruising met de Lorentzstraat.</text:p>
            <text:p text:style-name="common-al"/>
            <text:p text:style-name="common-al">De werkzaamheden zullen worden uitgevoerd volgens onderstaand schema:</text:p>
            <text:section text:name="table_id1-3-2-1-1-13" text:style-name="table">
              <text:p text:style-name="table_top"/>
              <table:table table:style-name="tgroup">
                <table:table-column table:style-name="id1-3-2-1-1-13-1-1"/>
                <table:table-column table:style-name="id1-3-2-1-1-13-1-2"/>
                <table:table-row table:style-name="row">
                  <table:table-cell table:style-name="entry" table:number-rows-spanned="1" table:number-columns-spanned="1">
                    <text:p text:style-name="table_al">
                      <text:span text:style-name="nadrukvet">Data en tijden (Afsluiting)</text:span>
                    </text:p>
                  </table:table-cell>
                  <table:table-cell table:style-name="entry" table:number-rows-spanned="1" table:number-columns-spanned="1">
                    <text:p text:style-name="table_al">
                      <text:span text:style-name="nadrukvet">Werkzaamheden</text:span>
                    </text:p>
                  </table:table-cell>
                </table:table-row>
                <table:table-row table:style-name="row">
                  <table:table-cell table:style-name="entry" table:number-rows-spanned="1" table:number-columns-spanned="1">
                    <text:p text:style-name="table_al">Vrijdag 22 november vanaf 09:00 uur t/m maandag 25 november 2024, 05:00 uur</text:p>
                  </table:table-cell>
                  <table:table-cell table:style-name="entry" table:number-rows-spanned="1" table:number-columns-spanned="1">
                    <text:list text:style-name="id1-3-2-1-1-13-1-3-2-2-1">
                      <text:list-item text:style-override="id1-3-2-1-1-13-1-3-2-2-1-1">
                        <text:number>.</text:number>
                        <text:p text:style-name="table_al">Het verwijderen van de tijdelijke verkeersmaatregelen,</text:p>
                      </text:list-item>
                      <text:list-item text:style-override="id1-3-2-1-1-13-1-3-2-2-1-2">
                        <text:number>.</text:number>
                        <text:p text:style-name="table_al">Het verwijderen van de damwanden bij kunstwerk Spitsbergenweg.</text:p>
                      </text:list-item>
                      <text:list-item text:style-override="id1-3-2-1-1-13-1-3-2-2-1-3">
                        <text:number>.</text:number>
                        <text:p text:style-name="table_al">Het aanbrengen van de resterende fundatiepalen van de geluidsschermen bij de Spitsbergenweg,</text:p>
                      </text:list-item>
                      <text:list-item text:style-override="id1-3-2-1-1-13-1-3-2-2-1-4">
                        <text:number>.</text:number>
                        <text:p text:style-name="table_al">Het aanbrengen van de resterende stijlen/groenpanelen/glazen panelen van de geluidsschermen,</text:p>
                      </text:list-item>
                      <text:list-item text:style-override="id1-3-2-1-1-13-1-3-2-2-1-5">
                        <text:number>.</text:number>
                        <text:p text:style-name="table_al">Het opbreken van de tijdelijke doorsteek die tijdens het 2-0 systeem is gebruikt en het realiseren van de definitieve situatie daar ter plaatse,</text:p>
                      </text:list-item>
                      <text:list-item text:style-override="id1-3-2-1-1-13-1-3-2-2-1-6">
                        <text:number>.</text:number>
                        <text:p text:style-name="table_al">Het inwerkingstellen en toetsen van de OVL en VRI (SAT)</text:p>
                      </text:list-item>
                      <text:list-item text:style-override="id1-3-2-1-1-13-1-3-2-2-1-7">
                        <text:number>.</text:number>
                        <text:p text:style-name="table_al">Het frezen en aanbrengen van asfalt ter hoogte van de N233-Spitsbergenweg,</text:p>
                      </text:list-item>
                      <text:list-item text:style-override="id1-3-2-1-1-13-1-3-2-2-1-8">
                        <text:number>.</text:number>
                        <text:p text:style-name="table_al">Terugplaatsen middengeleider (banden) en geleiderail bij</text:p>
                      </text:list-item>
                      <text:list-item text:style-override="id1-3-2-1-1-13-1-3-2-2-1-9">
                        <text:number>.</text:number>
                        <text:p text:style-name="table_al">Spitsbergenweg, Het aanplanten van groen,</text:p>
                      </text:list-item>
                      <text:list-item text:style-override="id1-3-2-1-1-13-1-3-2-2-1-10">
                        <text:number>.</text:number>
                        <text:p text:style-name="table_al">Het plaatsen van resterende bebording,</text:p>
                      </text:list-item>
                      <text:list-item text:style-override="id1-3-2-1-1-13-1-3-2-2-1-11">
                        <text:number>.</text:number>
                        <text:p text:style-name="table_al">Het plaatsen van de NBD bewegwijzering door derden e.d. </text:p>
                      </text:list-item>
                    </text:list>
                  </table:table-cell>
                </table:table-row>
              </table:table>
              <text:p text:style-name="table_bottom"/>
            </text:section>
            <text:p text:style-name="common-al">
            <text:span text:style-name="nadrukvet">Bezwaar</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span text:style-name="nadrukvet">Voorlopige voorziening</text:span>
          </text:p>
            <text:p text:style-name="common-al">Een bezwaarschrift schort de werking van dit besluit niet op. Als u dat wilt en u spoedeisend belang heb,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last-al">U kunt ook digitaal het verzoekschrift indienen en wel via <text:a xlink:href="http://loket.rechtspraak.nl/bestuursrecht" xlink:type="simple"><text:span text:style-name="nadrukvet">http://loket.rechtspraak.nl/bestuursrecht</text:span></text:a>. Daarvoor moet u ook beschikken over een elektronische handtekening (<text:span text:style-name="nadrukvet">DigiD</text:span>). Op deze site is tevens meer informatie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90849</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849</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849</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Ontheffing geluid werkzaamheden rondom de Rondweg Oost (Provinciale weg N233)</meta:user-defined>
    <meta:user-defined meta:name="DCTERMS.W3CDTF/DCTERMS.available">2024-11-21</meta:user-defined>
    <meta:user-defined meta:name="DCTERMS.W3CDTF/OVERHEIDop.jaargang">2024</meta:user-defined>
    <meta:user-defined meta:name="OVERHEIDop.publicationIssue">490849</meta:user-defined>
    <meta:user-defined meta:name="OVERHEIDop.GmbID/DC.identifier">gmb-2024-490849</meta:user-defined>
    <meta:user-defined meta:name="OVERHEIDop.versieInformatie"/>
  </office:meta>
</office:document-meta>
</file>