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leende omgevingsvergunning voor het vernieuwen van een woning aan de Wemeldingse Zandweg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op 18 november 2024 is verleend een omgevingsvergunning voor de activiteiten</text:p>
            <text:list text:style-name="id1-3-2-1-1-2">
              <text:list-item text:style-override="id1-3-2-1-1-2-1">
                <text:number>1.</text:number>
                <text:p text:style-name="al">het bouwen van een bouwwerk;</text:p>
              </text:list-item>
              <text:list-item text:style-override="id1-3-2-1-1-2-2">
                <text:number>2.</text:number>
                <text:p text:style-name="al">handelen in strijd met regels ruimtelijke ordening;</text:p>
              </text:list-item>
            </text:list>
            <text:p text:style-name="common-al">voor het nieuw bouwen van een woning aan de Wemeldingse Zandweg 17.</text:p>
            <text:p text:style-name="common-al">
            <text:span text:style-name="nadrukvet">Het plan</text:span>
          </text:p>
            <text:p text:style-name="common-al">De omgevingsvergunning is verleend voor de bouw van een nieuwe woning aan de Wemeldingse Zandweg 17 in Kapelle. De nieuwe woning komt in de plaats van de bestaande en te slopen woning. Het aantal woningen blijft dus gelijk. De nieuwe woning komt niet op exact dezelfde plaats terug en komt daarmee buiten het aanwezige bouwvlak. Daarmee is de aanvraag in strijd met het omgevingsplan Kapelle (voorheen het bestemmingsplan Buitengebied 2e herziening). Er is een ruimtelijke onderbouwing opgesteld waaruit blijkt dat er sprake is van een goede ruimtelijke ordening.</text:p>
            <text:p text:style-name="common-al">
            <text:span text:style-name="nadrukvet">Ontwerpbesluit</text:span>
          </text:p>
            <text:p text:style-name="common-al">Van 6 september 2024 tot en met 17 oktober 2024 heeft een ontwerp van de omgevingsvergunning ter inzage gelegen. Eenieder is in de gelegenheid gesteld een zienswijze in te dienen. Hiervan is geen gebruik gemaakt.</text:p>
            <text:p text:style-name="common-al">
            <text:span text:style-name="nadrukvet">Definitief besluit</text:span>
          </text:p>
            <text:p text:style-name="common-al">Ten opzichte van de ontwerp omgevingsvergunning zijn enkele ambtshalve aanpassingen doorgevoerd in het definitieve besluit. De situering van de nieuwe woning is aangepast zodat deze op 40 meter uit de kant van de provinciale weg N 671 staat en er is sprake van een spuitzone van 50 meter waarbinnen geen bestrijdingsmiddelen worden gebruikt. Tot slot is er een nieuwe Aerius berekening uitgevoerd met de calculator van 1 oktober 2024.</text:p>
            <text:p text:style-name="common-al">
            <text:span text:style-name="nadrukvet">Het plan inzien</text:span>
          </text:p>
            <text:p text:style-name="common-al">U kunt de omgevingsvergunning inzien op het gemeentehuis, Kerkplein 1 te Kapelle. De vergunningstukken (tekeningen) zijn ook digitaal te raadplegen bij de publicatie in het Gemeenteblad. Deze publicatie is te vinden via <text:a xlink:href="http://www.kapelle.nl/bekendmakingen" xlink:type="simple"><text:span text:style-name="nadrukvet">www.kapelle.nl/bekendmakingen</text:span></text:a>. </text:p>
            <text:p text:style-name="common-al">
            <text:span text:style-name="nadrukvet">Beroep instellen</text:span>
          </text:p>
            <text:p text:style-name="common-al">Tegen dit besluit kan door een belanghebbende beroep worden ingesteld als bedoeld in artikel 8:1 van de Algemene wet bestuursrecht. Dit kan binnen zes weken na de datum van deze bekendmaking. Het beroep kan worden ingesteld bij de Rechtbank Zeeland-West Brabant, Team Bestuursrecht, Postbus 90006 te 4800 PA Breda. Beroep kan alleen worden ingesteld door een belanghebbende die tijdig een zienswijze tegen de ontwerp omgevingsvergunning naar voren heeft gebracht of aan wie redelijkerwijs niet kan worden verweten dit niet te hebben gedaan.</text:p>
            <text:p text:style-name="common-al">
            <text:span text:style-name="nadrukvet">Voorlopige voorziening</text:span>
          </text:p>
            <text:p text:style-name="common-al">Het indienen van een beroepschrift houdt de werking van het besluit niet tegen. Bij een spoedeisend belang kan een belanghebbende, die een beroepschrift heeft ingediend, de Voorzieningenrechter van de rechtbank, Team Bestuursrecht, postbus 90006 te 4800 PA Breda, verzoeken een voorlopige voorziening te treffen.</text:p>
            <text:p text:style-name="common-al">Kapelle, 21 november 2024 </text:p>
            <text:p text:style-name="common-al">Burgemeester en wethouders van Kape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08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4.316996</meta:user-defined>
    <dc:language>nl</dc:language>
    <meta:user-defined meta:name="OVERHEIDop.locatietype/OVERHEIDop.gebiedsmarkering">Adres</meta:user-defined>
    <meta:user-defined meta:name="DC.title">Bekendmaking verleende omgevingsvergunning voor het vernieuwen van een woning aan de Wemeldingse Zandweg 17 in Kapelle</meta:user-defined>
    <meta:user-defined meta:name="OVERHEIDop.datumEindeReactietermijn">2025-01-02</meta:user-defined>
    <meta:user-defined meta:name="OVERHEIDop.TilID/OVERHEIDop.terinzageleggingOP">til-2024-35042</meta:user-defined>
    <meta:user-defined meta:name="DCTERMS.W3CDTF/DCTERMS.available">2024-11-21</meta:user-defined>
    <meta:user-defined meta:name="DCTERMS.W3CDTF/OVERHEIDop.jaargang">2024</meta:user-defined>
    <meta:user-defined meta:name="OVERHEIDop.publicationIssue">490847</meta:user-defined>
    <meta:user-defined meta:name="OVERHEIDop.GmbID/DC.identifier">gmb-2024-490847</meta:user-defined>
    <meta:user-defined meta:name="OVERHEIDop.versieInformatie"/>
  </office:meta>
</office:document-meta>
</file>