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omgevingsvergunning voor het kappen van 2 berkenaan Wisselseweg 3, 8162RM Epe (1113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weigerd. Het college geeft hiermee geen toestemming voor het kappen van 2 berken aan Wisselseweg 3, 8162RM Epe.Datum besluit:  19-11-2024Zaaknummer:  1113037</text:p>
            <text:p text:style-name="common-al">
            <text:span text:style-name="nadrukvet"/>
          </text:p>
            <text:p text:style-name="common-al">
            <text:span text:style-name="nadrukvet">Bent u het niet eens met het besluit?</text:span>
          </text:p>
            <text:p text:style-name="common-al">U kunt het college binnen zes weken na de besluitdatum laten weten dat u het niet eens bent met het besluit. Dit heet bezwaar maken. U kunt bezwaar maken als het besluit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last-al">Wilt u de stukken digitaal ontvangen? Stuur dan een e-mail aan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084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4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4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709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omgevingsvergunning voor het kappen van 2 berkenaan Wisselseweg 3, 8162RM Epe (1113037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845</meta:user-defined>
    <meta:user-defined meta:name="OVERHEIDop.GmbID/DC.identifier">gmb-2024-490845</meta:user-defined>
    <meta:user-defined meta:name="OVERHEIDop.versieInformatie"/>
  </office:meta>
</office:document-meta>
</file>