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aan Kiefkampsweg 11, 8166JW Emst (11000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sdoorn aan Kiefkampsweg 11, 8166JW Emst.Datum besluit:  19-11-2024Zaaknummer:  11000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8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06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esdoornaan Kiefkampsweg 11, 8166JW Emst (1100038)</meta:user-defined>
    <meta:user-defined meta:name="DCTERMS.W3CDTF/DCTERMS.available">2024-11-21</meta:user-defined>
    <meta:user-defined meta:name="DCTERMS.W3CDTF/OVERHEIDop.jaargang">2024</meta:user-defined>
    <meta:user-defined meta:name="OVERHEIDop.publicationIssue">490842</meta:user-defined>
    <meta:user-defined meta:name="OVERHEIDop.GmbID/DC.identifier">gmb-2024-490842</meta:user-defined>
    <meta:user-defined meta:name="OVERHEIDop.versieInformatie"/>
  </office:meta>
</office:document-meta>
</file>