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huur van kantoorruimte in het gemeentehuis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Noordenveld maakt hierbij bekend dat de gemeente Noordenveld voornemens is, om voor kantoorruimte in het gemeentehuis van de gemeente Noordenveld aan de Raadhuisstraat 1 te Roden, de navolgende verhuur aan te gaan.</text:p>
            <text:p text:style-name="al">De verhuur van:</text:p>
            <text:list text:style-name="id1-3-2-2-1-4">
              <text:list-item text:style-override="id1-3-2-2-1-4-1">
                <text:number>•</text:number>
                <text:p text:style-name="al">een ongemeubileerde kantoorruimte met een vloeroppervlakte van ongeveer 23m²; en</text:p>
              </text:list-item>
              <text:list-item text:style-override="id1-3-2-2-1-4-2">
                <text:number>•</text:number>
                <text:p text:style-name="al">het gebruik van een gemeubileerde spreekruimte met een vloeroppervlakte van ongeveer 7m²; en</text:p>
              </text:list-item>
              <text:list-item text:style-override="id1-3-2-2-1-4-3">
                <text:number>•</text:number>
                <text:p text:style-name="al">het gebruik van de facilitaire voorzieningen en diensten (behalve op het gebied van automatisering/ICT) zoals die binnen het gemeentehuis beschikbaar zijn; en</text:p>
              </text:list-item>
              <text:list-item text:style-override="id1-3-2-2-1-4-4">
                <text:number>•</text:number>
                <text:p text:style-name="al">het reserveren van 2 parkeerplaatsen voor dienstauto’s,</text:p>
              </text:list-item>
            </text:list>
            <text:p text:style-name="al">aan: het Basisteam Noord-Drenthe van de Nationale Politie.</text:p>
            <text:p text:style-name="al">Bovenstaande verhuur vindt plaats omdat de gemeente ten behoeve van een efficiënte en effectieve afstemming met de burgemeester en samenwerking met de vakgroep Integrale Veiligheid, in het kader van de openbare orde en veiligheid, het aanbieden van een werkplek in het gemeentehuis van belang acht.</text:p>
            <text:p text:style-name="al">Bent u het niet eens met bovengenoemde verhuur omdat u van mening bent dat u om vergelijkbare redenen ook in aanmerking zou moeten komen voor de huur van de genoemde ruimten dan kunt u dit tot uiterlijk 20 dagen na de publicatiedatum schriftelijk aan ons, het College van Burgemeester en Wethouders, kenbaar maken. Hiervoor kunt u gebruik maken van ons emailadres vastgoedengrondzaken@noordenveld.nl of per post naar Postbus 109, 9300 AC Roden, ter attentie van Team Vastgoed en Grondzaken. De genoemde datum is een fatale termijn waarna tot de betreffende verhuur zal worden overgegaan.</text:p>
            <text:p text:style-name="al">Voor nadere informatie kan contact worden opgenomen met het team Vastgoed en Grondzaken van de afdeling Ontwikkeling en Strategie van de gemeente, telefoon 088 050 8888 en e-mail: vastgoedengrondzaken@noordenvel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08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van voornemen tot verhuur van kantoorruimte in het gemeentehuis Noordenveld</meta:user-defined>
    <meta:user-defined meta:name="DCTERMS.W3CDTF/DCTERMS.available">2024-11-21</meta:user-defined>
    <meta:user-defined meta:name="DCTERMS.W3CDTF/OVERHEIDop.jaargang">2024</meta:user-defined>
    <meta:user-defined meta:name="OVERHEIDop.publicationIssue">490840</meta:user-defined>
    <meta:user-defined meta:name="OVERHEIDop.GmbID/DC.identifier">gmb-2024-490840</meta:user-defined>
    <meta:user-defined meta:name="OVERHEIDop.versieInformatie"/>
  </office:meta>
</office:document-meta>
</file>