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4 appartementenaan Klimopstraat 19, 8162VT Epe (10724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24 appartementen aan Klimopstraat 19, 8162VT Epe.Datum besluit:  19-11-2024Zaaknummer:  10724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8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0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24 appartementenaan Klimopstraat 19, 8162VT Epe (1072430)</meta:user-defined>
    <meta:user-defined meta:name="DCTERMS.W3CDTF/DCTERMS.available">2024-11-21</meta:user-defined>
    <meta:user-defined meta:name="DCTERMS.W3CDTF/OVERHEIDop.jaargang">2024</meta:user-defined>
    <meta:user-defined meta:name="OVERHEIDop.publicationIssue">490839</meta:user-defined>
    <meta:user-defined meta:name="OVERHEIDop.GmbID/DC.identifier">gmb-2024-490839</meta:user-defined>
    <meta:user-defined meta:name="OVERHEIDop.versieInformatie"/>
  </office:meta>
</office:document-meta>
</file>