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gane grond en 1e verdieping aan [VOLL.OMSCHR.NOT], Dianalaan 21, 1183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besluit genomen op de aanvraag. De vergunning is aangevraagd voor het uitbreiden van de begane grond en 1e verdieping aan de achterzijde van de woning op locatie Dianalaan 21, 1183C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8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36</meta:user-defined>
    <meta:user-defined meta:name="DCTERMS.abstract">Betreft:  besluit op locatie Dianalaan 21, 1183CX Amstelveen</meta:user-defined>
    <dc:language>nl</dc:language>
    <meta:user-defined meta:name="DC.title">Aanvraag vergunning toegekend voor het uitbreiden van de begane grond en 1e verdieping aan [VOLL.OMSCHR.NOT], Dianalaan 21, 1183CX Amstelveen</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370</meta:user-defined>
    <meta:user-defined meta:name="OVERHEIDop.publicationIssue">490838</meta:user-defined>
    <meta:user-defined meta:name="OVERHEIDop.GmbID/DC.identifier">gmb-2024-490838</meta:user-defined>
    <meta:user-defined meta:name="OVERHEIDop.versieInformatie"/>
  </office:meta>
</office:document-meta>
</file>