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doorbraken, uitbreiden van het terras [TEKST AFGEBROKEN}, Prinses Marijkelaan 1, 1182B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november 2024 een besluit genomen op de aanvraag. De vergunning is aangevraagd voor het maken van doorbraken, het uitbreiden van het terras, het bouwen van een zwembad en pleisteren van de buitengevels op locatie Prinses Marijkelaan 1, 1182B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43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3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083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3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3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18</meta:user-defined>
    <meta:user-defined meta:name="DCTERMS.abstract">Betreft:  besluit op locatie Prinses Marijkelaan 1, 1182BK Amstelveen</meta:user-defined>
    <dc:language>nl</dc:language>
    <meta:user-defined meta:name="OVERHEIDop.locatietype/OVERHEIDop.gebiedsmarkering">Vlak</meta:user-defined>
    <meta:user-defined meta:name="DC.title">Aanvraag vergunning toegekend voor het maken van doorbraken, uitbreiden van het terras [TEKST AFGEBROKEN}, Prinses Marijkelaan 1, 1182BK Amstelveen</meta:user-defined>
    <meta:user-defined meta:name="DCTERMS.W3CDTF/DCTERMS.available">2024-11-21</meta:user-defined>
    <meta:user-defined meta:name="DCTERMS.W3CDTF/OVERHEIDop.jaargang">2024</meta:user-defined>
    <meta:user-defined meta:name="OVERHEIDop.publicationIssue">490837</meta:user-defined>
    <meta:user-defined meta:name="OVERHEIDop.GmbID/DC.identifier">gmb-2024-490837</meta:user-defined>
    <meta:user-defined meta:name="OVERHEIDop.versieInformatie"/>
  </office:meta>
</office:document-meta>
</file>