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tussen Warder en Etersheim aan de binnenzijde (landzijde) van de IJsselmeerdijk tussen dijkpaal 37 en 49 - het tijdelijk oprichten van een depot (Warder) bij module 6 met een tijdelijke instandhoudingstermijn van vijf jaar en zeven maanden - Unie van Marken V.O.F.</text:p>
      <text:section text:name="zakelijke-mededeling_id1-3-2" text:style-name="zakelijke-mededeling">
        <text:section text:name="zakelijke-mededeling-tekst_id1-3-2-1" text:style-name="zakelijke-mededeling-tekst">
          <text:section text:name="tekst_id1-3-2-1-1" text:style-name="tekst">
            <text:p text:style-name="common-al">[het intrekken van de verleende vergunning van 28 oktober 2020 (z9725762) voor het tijdelijk oprichten van een depot (Warder) bij module 6 met een tijdelijke instandhoudingstermijn van vijf jaar en zeven maanden. Het depot is gelegen tussen Warder en Etersheim aan de binnenzijde (landzijde) van de IJsselmeerdijk tussen dijkpaal 37 en 49, kadastraal bekend onder 981, sectie C, Gemeente Edam-Volendam.</text:p>
            <text:p text:style-name="common-al">Heeft u een vraag over deze procedure, dan kunt u gebruik maken van het contactformulier op <text:a xlink:href="https://odnzkg.nl/contact/" xlink:type="simple">loket.odnzkg.nl</text:a>. Er wordt dan contact met u opgenomen.</text:p>
            <text:p text:style-name="common-al"/>
            <text:p text:style-name="common-al">
            <text:span text:style-name="nadrukvet">Alle stukken inzien?</text:span>
          </text:p>
            <text:p text:style-name="common-al">Kijk op de website van de Omgevingsdienst Noordzeekanaalgebied om alle gepubliceerde documenten in te zien. Klik <text:a xlink:href="https://edataloket.odnzkg.nl/?q=%7b%22search%22:%2213185854%22%7d" xlink:type="simple">hier </text:a>voor de directe link naar de publicatie.</text:p>
            <text:p text:style-name="common-al"/>
            <text:p text:style-name="common-al">
            <text:span text:style-name="nadrukvet">Bezwaar</text:span>
          </text:p>
            <text:p text:style-name="common-al">Als u belanghebbende bent bij het besluit, kunt u binnen zes weken na de dag van bekendmaking daarvan een bezwaarschrift indienen bij Gemeente Edam-Volendam, Postbus 180, 1130 AD Volendam.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083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3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3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5854</meta:user-defined>
    <dc:language>nl</dc:language>
    <meta:user-defined meta:name="OVERHEIDop.locatietype/OVERHEIDop.gebiedsmarkering">Weg</meta:user-defined>
    <meta:user-defined meta:name="DC.title">Vergunning ingetrokken - tussen Warder en Etersheim aan de binnenzijde (landzijde) van de IJsselmeerdijk tussen dijkpaal 37 en 49 - het tijdelijk oprichten van een depot (Warder) bij module 6 met een tijdelijke instandhoudingstermijn van vijf jaar en zeven maanden - Unie van Marken V.O.F.</meta:user-defined>
    <meta:user-defined meta:name="DCTERMS.W3CDTF/DCTERMS.available">2024-11-21</meta:user-defined>
    <meta:user-defined meta:name="DCTERMS.W3CDTF/OVERHEIDop.jaargang">2024</meta:user-defined>
    <meta:user-defined meta:name="OVERHEIDop.publicationIssue">490834</meta:user-defined>
    <meta:user-defined meta:name="OVERHEIDop.GmbID/DC.identifier">gmb-2024-490834</meta:user-defined>
    <meta:user-defined meta:name="OVERHEIDop.versieInformatie"/>
  </office:meta>
</office:document-meta>
</file>