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de Zwijgerstraat 47 6021 H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1-2024 een aanvraag omgevingsvergunning ontvangen.</text:p>
            <text:p text:style-name="common-al">Het betreft een aanvraag op locatie Willem de Zwijgerstraat 47 6021 HL Budel met omschrijving Veteranenmonument The V-Globe Willem de Zwijgerstraat 47 Budel - DSO 2024012501229 en zaaknummer <text:span text:style-name="nadrukvet">2024-458179</text:span>.</text:p>
            <text:p text:style-name="common-al">De zaak is geregistreerd onder nummer 2024-458179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08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8179</meta:user-defined>
    <meta:user-defined meta:name="DCTERMS.abstract">Veteranenmonument The V-Globe Willem de Zwijgerstraat  47  Budel - DSO 20240125012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em de Zwijgerstraat 47 6021 HL Bud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83</meta:user-defined>
    <meta:user-defined meta:name="OVERHEIDop.GmbID/DC.identifier">gmb-2024-49083</meta:user-defined>
    <meta:user-defined meta:name="OVERHEIDop.versieInformatie"/>
  </office:meta>
</office:document-meta>
</file>