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rolpoort voor slowgate aan Bergeend 1-5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rgeend 1-50, </text:span>vervangen rolpoort voor slowgate * 6 november 2024, ODR241463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2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46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een rolpoort voor slowgate aan Bergeend 1-50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25</meta:user-defined>
    <meta:user-defined meta:name="OVERHEIDop.GmbID/DC.identifier">gmb-2024-490825</meta:user-defined>
    <meta:user-defined meta:name="OVERHEIDop.versieInformatie"/>
  </office:meta>
</office:document-meta>
</file>