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een tijdelijke vergunning voor het verharden van braakliggend terrein aan Beesdseweg bij 1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.</text:number>
                <text:p text:style-name="al">
                <text:span text:style-name="nadrukvet">Beesdseweg bij 1a</text:span>, verlengen tijdelijke vergunning verharden braakliggend terrein * 11 november 2024, ODR241481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082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2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2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4813</meta:user-defined>
    <dc:language>nl</dc:language>
    <meta:user-defined meta:name="OVERHEIDop.locatietype/OVERHEIDop.gebiedsmarkering">Adres</meta:user-defined>
    <meta:user-defined meta:name="DC.title">Aanvraag vergunning voor het verlengen van een tijdelijke vergunning voor het verharden van braakliggend terrein aan Beesdseweg bij 1a te Culembo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23</meta:user-defined>
    <meta:user-defined meta:name="OVERHEIDop.GmbID/DC.identifier">gmb-2024-490823</meta:user-defined>
    <meta:user-defined meta:name="OVERHEIDop.versieInformatie"/>
  </office:meta>
</office:document-meta>
</file>