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maken van de 12-dagenregeling op 23 november 2024 door Vriendenschaa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 maken van de 12-dagenregeling op 23 november 2024 door Vriendenschaar, Pinksterbloem 91 in Culemborg.</text:p>
            <text:p text:style-name="common-al">Verzenddatum 13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bruik maken van de 12-dagenregeling op 23 november 2024 door Vriendenschaar aan Pinksterbloem 91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18</meta:user-defined>
    <meta:user-defined meta:name="OVERHEIDop.GmbID/DC.identifier">gmb-2024-490818</meta:user-defined>
    <meta:user-defined meta:name="OVERHEIDop.versieInformatie"/>
  </office:meta>
</office:document-meta>
</file>