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 van de 12-dagenregeling op 18 januari 2025 door Vriendenschaar aan Pinksterbloem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gebruik van de 12-dagenregeling op 18 januari 2025 door Vriendenschaar, Pinksterbloem 91 in Culemborg.</text:p>
            <text:p text:style-name="common-al">Verzenddatum 13 nov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1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1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gebruik van de 12-dagenregeling op 18 januari 2025 door Vriendenschaar aan Pinksterbloem 91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17</meta:user-defined>
    <meta:user-defined meta:name="OVERHEIDop.GmbID/DC.identifier">gmb-2024-490817</meta:user-defined>
    <meta:user-defined meta:name="OVERHEIDop.versieInformatie"/>
  </office:meta>
</office:document-meta>
</file>