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text:list-style style:name="id1-3-2-1-1-20-17">
      <text:list-level-style-bullet text:bullet-char="•" text:level="1">
        <style:list-level-properties text:min-label-width="10mm"/>
      </text:list-level-style-bullet>
    </text:list-style>
    <text:list-style style:name="id1-3-2-1-1-20-18">
      <text:list-level-style-bullet text:bullet-char="•" text:level="1">
        <style:list-level-properties text:min-label-width="10mm"/>
      </text:list-level-style-bullet>
    </text:list-style>
    <text:list-style style:name="id1-3-2-1-1-20-19">
      <text:list-level-style-bullet text:bullet-char="•" text:level="1">
        <style:list-level-properties text:min-label-width="10mm"/>
      </text:list-level-style-bullet>
    </text:list-style>
    <text:list-style style:name="id1-3-2-1-1-20-20">
      <text:list-level-style-bullet text:bullet-char="•" text:level="1">
        <style:list-level-properties text:min-label-width="10mm"/>
      </text:list-level-style-bullet>
    </text:list-style>
    <text:list-style style:name="id1-3-2-1-1-20-21">
      <text:list-level-style-bullet text:bullet-char="•" text:level="1">
        <style:list-level-properties text:min-label-width="10mm"/>
      </text:list-level-style-bullet>
    </text:list-style>
    <text:list-style style:name="id1-3-2-1-1-20-22">
      <text:list-level-style-bullet text:bullet-char="•" text:level="1">
        <style:list-level-properties text:min-label-width="10mm"/>
      </text:list-level-style-bullet>
    </text:list-style>
    <text:list-style style:name="id1-3-2-1-1-20-23">
      <text:list-level-style-bullet text:bullet-char="•" text:level="1">
        <style:list-level-properties text:min-label-width="10mm"/>
      </text:list-level-style-bullet>
    </text:list-style>
    <text:list-style style:name="id1-3-2-1-1-20-24">
      <text:list-level-style-bullet text:bullet-char="•" text:level="1">
        <style:list-level-properties text:min-label-width="10mm"/>
      </text:list-level-style-bullet>
    </text:list-style>
    <text:list-style style:name="id1-3-2-1-1-20-25">
      <text:list-level-style-bullet text:bullet-char="•" text:level="1">
        <style:list-level-properties text:min-label-width="10mm"/>
      </text:list-level-style-bullet>
    </text:list-style>
    <text:list-style style:name="id1-3-2-1-1-20-26">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DIVERSE VERKEERSMAATREGELEN T.B.V. HERINRICHTING LAÔNE TE RENESSE</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001260</text:p>
            <text:p text:style-name="al"/>
            <text:p text:style-name="al"/>
            <text:p text:style-name="al">
            <text:span text:style-name="nadrukvet">College van burgemeester en wethouders van de gemeente Schouwen-Duiveland,</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is van de gemeente Schouwen-Duiveland;</text:p>
              </text:list-item>
              <text:list-item text:style-override="id1-3-2-1-1-20-2">
                <text:number>•</text:number>
                <text:p text:style-name="al">de in dit verkeersbesluit genoemde weg zowel binnen als buiten de bebouwde kom ligt van de kern Renesse;</text:p>
              </text:list-item>
              <text:list-item text:style-override="id1-3-2-1-1-20-3">
                <text:number>•</text:number>
                <text:p text:style-name="al">de Laône een erftoegangsweg is waar een maximumsnelheid geldt van 30km/h. Deze snelheid geldt zowel binnen als buiten de bebouwde kom;</text:p>
              </text:list-item>
              <text:list-item text:style-override="id1-3-2-1-1-20-4">
                <text:number>•</text:number>
                <text:p text:style-name="al">de gemeenteraad in december 2015 het ‘Masterplan Renesse’ heeft vastgesteld, gevolgd door een verkeersstudie in 2017, met als doel om van Renesse weer een bruisende familiebadplaats te maken; </text:p>
              </text:list-item>
              <text:list-item text:style-override="id1-3-2-1-1-20-5">
                <text:number>•</text:number>
                <text:p text:style-name="al">in 2022 door voortschrijdend inzicht en nieuwe ontwikkelingen in en rond de kern Renesse een vernieuwde verkeersstudie is uitgevoerd;</text:p>
              </text:list-item>
              <text:list-item text:style-override="id1-3-2-1-1-20-6">
                <text:number>•</text:number>
                <text:p text:style-name="al">deze verkeersstudie is opgesteld in nauwe samenwerking met dorpsraad, ondernemersvereniging en belangstellenden met het oog op de verkeersveiligheid, leefbaarheid en doorstroming van het centrum en de omgeving;</text:p>
              </text:list-item>
              <text:list-item text:style-override="id1-3-2-1-1-20-7">
                <text:number>•</text:number>
                <text:p text:style-name="al">op 26 januari 2023 de vernieuwde ‘Verkeersstudie Renesse 2022’ is vastgesteld door de gemeenteraad;</text:p>
              </text:list-item>
              <text:list-item text:style-override="id1-3-2-1-1-20-8">
                <text:number>•</text:number>
                <text:p text:style-name="al">in deze studie is geadviseerd om het onverplichte fietspad langs de Laône op te heffen en als voetpad aan te duiden;</text:p>
              </text:list-item>
              <text:list-item text:style-override="id1-3-2-1-1-20-9">
                <text:number>•</text:number>
                <text:p text:style-name="al">op 19 december 2023 het college van burgemeester en wethouders de aanvullende rapportage ‘Uitwerking verkeersmaatregelen Renesse 2023’ heeft vastgesteld, waarin nadrukkelijk en goed gemotiveerd is aangegeven dat de Laône ingericht wordt als fietsstraat;</text:p>
              </text:list-item>
              <text:list-item text:style-override="id1-3-2-1-1-20-10">
                <text:number>•</text:number>
                <text:p text:style-name="al">het college van burgemeester en wethouders vervolgens op 27 februari 2024 op basis van een onderbouwd memo heeft besloten om een fietsstraat met éénrichtingsverkeer als uitgangspunt voor de Laône te hanteren; </text:p>
              </text:list-item>
              <text:list-item text:style-override="id1-3-2-1-1-20-11">
                <text:number>•</text:number>
                <text:p text:style-name="al">begin 2024 is gestart met de ontwerpwerkzaamheden voor de herinrichting van de Laône;</text:p>
              </text:list-item>
              <text:list-item text:style-override="id1-3-2-1-1-20-12">
                <text:number>•</text:number>
                <text:p text:style-name="al">het Definitief Ontwerp tot stand is gekomen via een speciale projectgroep die diverse keren is samengekomen, met daarin een vertegenwoordiger van de dorpsraad en twee vertegenwoordigers van de ondernemersvereniging. </text:p>
              </text:list-item>
              <text:list-item text:style-override="id1-3-2-1-1-20-13">
                <text:number>•</text:number>
                <text:p text:style-name="al">op 25 april 2024 een inloopbijeenkomst met buurtbewoners en ondernemers uit de omgeving is georganiseerd, op basis waarvan een antwoordnotitie is opgesteld en gedeeld op de website van het Masterplan Renesse;</text:p>
              </text:list-item>
              <text:list-item text:style-override="id1-3-2-1-1-20-14">
                <text:number>•</text:number>
                <text:p text:style-name="al">het college van burgemeester en wethouders op 20 augustus 2024 het Definitief Ontwerp heeft vastgesteld;</text:p>
              </text:list-item>
              <text:list-item text:style-override="id1-3-2-1-1-20-15">
                <text:number>•</text:number>
                <text:p text:style-name="al">er naast het opheffen van het onverplichte fietspad, instellen verplicht voetpad en instellen eenrichtingsverkeer (op een deel van de Laône, uitgezonderd fietsers en bromfietsers) nog meer maatregelen worden genomen in het kader van het verhogen van de verkeersveiligheid, leefbaarheid en doorstroming zoals genoemd in het ‘Masterplan Renesse’;</text:p>
              </text:list-item>
              <text:list-item text:style-override="id1-3-2-1-1-20-16">
                <text:number>•</text:number>
                <text:p text:style-name="al">dat het voor vrachtverkeer verboden is om na het parkeerterrein de Laône verder in te rijden; </text:p>
              </text:list-item>
              <text:list-item text:style-override="id1-3-2-1-1-20-17">
                <text:number>•</text:number>
                <text:p text:style-name="al">vrachtverkeer verplicht het parkeerterrein op moet rijden, om daar te keren en zijn weg te vervolgen;</text:p>
              </text:list-item>
              <text:list-item text:style-override="id1-3-2-1-1-20-18">
                <text:number>•</text:number>
                <text:p text:style-name="al">met het instellen van éénrichtingsverkeer op de Laône het éénrichtingsverkeer op de Scholderlaan omgedraaid dient te worden in verband met een betere doorstroming van het verkeer in Renesse en het verbeteren van de verkeersveiligheid;</text:p>
              </text:list-item>
              <text:list-item text:style-override="id1-3-2-1-1-20-19">
                <text:number>•</text:number>
                <text:p text:style-name="al">de Laône een belangrijke (fiets)verbinding wordt/is tussen het centrum van Renesse en het strand;</text:p>
              </text:list-item>
              <text:list-item text:style-override="id1-3-2-1-1-20-20">
                <text:number>•</text:number>
                <text:p text:style-name="al">met het instellen van éénrichtingsverkeer op de Laône de geslotenverklaringen voor vrachtverkeer en voor fietsers op de Laône in zuidelijke richting overbodig zijn en verwijderd kunnen worden;</text:p>
              </text:list-item>
              <text:list-item text:style-override="id1-3-2-1-1-20-21">
                <text:number>•</text:number>
                <text:p text:style-name="al">verkeer op de Laône om deze reden voorrang dient te verkrijgen op de aansluitende wegen, waaronder de Korte Moermondsweg;</text:p>
              </text:list-item>
              <text:list-item text:style-override="id1-3-2-1-1-20-22">
                <text:number>•</text:number>
                <text:p text:style-name="al">met deze verkeersmaatregelen wordt gezorgd voor het verzekeren van de veiligheid op de weg alsmede het beschermen van de weggebruikers en passagiers;</text:p>
              </text:list-item>
              <text:list-item text:style-override="id1-3-2-1-1-20-23">
                <text:number>•</text:number>
                <text:p text:style-name="al">met deze verkeersmaatregelen de wegen zoveel mogelijk in stand worden gehouden en de bruikbaarheid en de veiligheid wordt gewaarborgd; </text:p>
              </text:list-item>
              <text:list-item text:style-override="id1-3-2-1-1-20-24">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0-25">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0-26">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8">
              <text:list-item text:style-override="id1-3-2-1-1-28-1">
                <text:number>1.</text:number>
                <text:p text:style-name="al">tot het opheffen van het onverplichte fietspad aan de oostzijde van de Laône door het verwijderen van de verkeersborden G13 conform model van bijlage I van het Reglement Verkeersregels en Verkeerstekens 1990;</text:p>
              </text:list-item>
              <text:list-item text:style-override="id1-3-2-1-1-28-2">
                <text:number>2.</text:number>
                <text:p text:style-name="al">tot het opheffen van de geslotenverklaringen voor vrachtverkeer en voor fietsers op de Laône ter hoogte van de kruising met de Korte Moermondsweg door het verwijderen van de verkeersborden C07 en C14 conform model van bijlage I van het Reglement Verkeersregels en Verkeerstekens 1990;</text:p>
              </text:list-item>
              <text:list-item text:style-override="id1-3-2-1-1-28-3">
                <text:number>3.</text:number>
                <text:p text:style-name="al">tot het instellen van een verplicht voetpad aan de oostzijde van de Laône door het plaatsen van de verkeersborden G07 conform model van bijlage I van het Reglement Verkeersregels en Verkeerstekens 1990;</text:p>
              </text:list-item>
              <text:list-item text:style-override="id1-3-2-1-1-28-4">
                <text:number>4.</text:number>
                <text:p text:style-name="al">tot het instellen van éénrichtingsverkeer op de Laône vanaf het parkeerterrein tot aan de Korte Moermondsweg, uitgezonderd fietsers en bromfietsers, door het plaatsen van de verkeersborden C02, C03, C04l, C04r met onderborden OB54 conform model van bijlage I van het Reglement Verkeersregels en Verkeerstekens 1990;</text:p>
              </text:list-item>
              <text:list-item text:style-override="id1-3-2-1-1-28-5">
                <text:number>5.</text:number>
                <text:p text:style-name="al">tot het instellen van een verplichte rijrichting bedoeld voor vrachtverkeer op de Laône richting het parkeerterrein door het plaatsen van de verkeersborden D05r en D05l met onderborden OB11 conform model van bijlage I van het Reglement Verkeersregels en Verkeerstekens 1990;</text:p>
              </text:list-item>
              <text:list-item text:style-override="id1-3-2-1-1-28-6">
                <text:number>6.</text:number>
                <text:p text:style-name="al">tot het omdraaien van het éénrichtingsverkeer op de Scholderlaan door de verkeersborden C02 en C03 conform model van bijlage I van het Reglement Verkeersregels en Verkeerstekens 1990 om te draaien;</text:p>
              </text:list-item>
              <text:list-item text:style-override="id1-3-2-1-1-28-7">
                <text:number>7.</text:number>
                <text:p text:style-name="al">tot het instellen van een voorrangsregeling op de kruising van de Laône met de Korte Moermondsweg waarbij verkeer op de Laône voorrang heeft op het overige verkeer door het plaatsen van het verkeersbord B06 conform model van bijlage I van het Reglement Verkeersregels en Verkeerstekens 1990 en het aanbrengen van markering in de vorm haaientanden conform de publicatie 207 Richtlijnen voor de Bebakening en Markering van wegen van het CROW; </text:p>
              </text:list-item>
              <text:list-item text:style-override="id1-3-2-1-1-28-8">
                <text:number>8.</text:number>
                <text:p text:style-name="al">de verkeersmaatregel vast te hebben gelegd op bijbehorende tekening met nummer: BJ7603-RHD-WV-DG-2601-DO d.d.: 17-07-2024.</text:p>
              </text:list-item>
            </text:list>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https://www.schouwen-duiveland.nl/bestuur-en-organisatie/gemeenterubriek</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p text:style-name="common-al"/>
            <text:p text:style-name="common-al"/>
            <text:p text:style-name="last-al">Aldus besloten te Zierikzee, 15 november 2024</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081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1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1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Diverse verkeersmaatregelen - Laône te Renesse</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001260</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C7</meta:user-defined>
    <meta:user-defined meta:name="OVERHEIDop.verkeersbordcode">C14</meta:user-defined>
    <meta:user-defined meta:name="OVERHEIDop.verkeersbordcode">D5</meta:user-defined>
    <meta:user-defined meta:name="OVERHEIDop.verkeersbordcode">G7</meta:user-defined>
    <meta:user-defined meta:name="OVERHEIDop.verkeersbordcode">G13</meta:user-defined>
    <dc:language>nl</dc:language>
    <meta:user-defined meta:name="OVERHEIDop.locatietype/OVERHEIDop.gebiedsmarkering">Lijn</meta:user-defined>
    <meta:user-defined meta:name="DC.title">DIVERSE VERKEERSMAATREGELEN T.B.V. HERINRICHTING LAÔNE TE RENESSE</meta:user-defined>
    <meta:user-defined meta:name="DCTERMS.W3CDTF/DCTERMS.available">2024-11-21</meta:user-defined>
    <meta:user-defined meta:name="OVERHEIDop.externeBijlage">Locatietekening|exb-2024-44367</meta:user-defined>
    <meta:user-defined meta:name="DCTERMS.W3CDTF/OVERHEIDop.jaargang">2024</meta:user-defined>
    <meta:user-defined meta:name="OVERHEIDop.publicationIssue">490816</meta:user-defined>
    <meta:user-defined meta:name="OVERHEIDop.GmbID/DC.identifier">gmb-2024-490816</meta:user-defined>
    <meta:user-defined meta:name="OVERHEIDop.versieInformatie"/>
  </office:meta>
</office:document-meta>
</file>