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bruik van de 12-dagenregeling op 17 december 2024 door Brasserie Streek aan Markt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gebruik van de 12-dagenregeling op 17 december 2024 door Brasserie Streek, Markt 15 in Culemborg.</text:p>
            <text:p text:style-name="common-al">Verzenddatum 12 november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1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gebruik van de 12-dagenregeling op 17 december 2024 door Brasserie Streek aan Markt 15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13</meta:user-defined>
    <meta:user-defined meta:name="OVERHEIDop.GmbID/DC.identifier">gmb-2024-490813</meta:user-defined>
    <meta:user-defined meta:name="OVERHEIDop.versieInformatie"/>
  </office:meta>
</office:document-meta>
</file>