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plaatsen van een container in de periode van 14 november t/m 28 november 2024 aan Reelaan 44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Voldaan aan de meldplicht voor het plaatsen van een container aan de Reelaan 44 in de periode van 14 november t/m 28 november 2024.</text:p>
            <text:p text:style-name="common-al">Verzenddatum 12 november 202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90808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808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Culembo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Melding voor het plaatsen van een container in de periode van 14 november t/m 28 november 2024 aan Reelaan 44 te Culemborg</meta:user-defined>
    <meta:user-defined meta:name="DCTERMS.W3CDTF/DCTERMS.available">2024-11-22</meta:user-defined>
    <meta:user-defined meta:name="DCTERMS.W3CDTF/OVERHEIDop.jaargang">2024</meta:user-defined>
    <meta:user-defined meta:name="OVERHEIDop.publicationIssue">490808</meta:user-defined>
    <meta:user-defined meta:name="OVERHEIDop.GmbID/DC.identifier">gmb-2024-490808</meta:user-defined>
    <meta:user-defined meta:name="OVERHEIDop.versieInformatie"/>
  </office:meta>
</office:document-meta>
</file>