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chieten met carbid op 31 december tussen 10.00 uur en 17.00 uur aan Wethouder Schouten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schieten met carbid op 31 december tussen 10.00 uur en 17.00 uur aan de Wethouder Schoutenweg 4.</text:p>
            <text:p text:style-name="common-al">Verzenddatum 12 november 2024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schieten met carbid op 31 december tussen 10.00 uur en 17.00 uur aan Wethouder Schoutenweg 4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07</meta:user-defined>
    <meta:user-defined meta:name="OVERHEIDop.GmbID/DC.identifier">gmb-2024-490807</meta:user-defined>
    <meta:user-defined meta:name="OVERHEIDop.versieInformatie"/>
  </office:meta>
</office:document-meta>
</file>