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standplaats voor de verkoop van oliebollen op 31 december 2024 tussen 10.00 uur en 15.00 uur aan Markt 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innemen van een standplaats voor de verkoop van oliebollen op 31 december 2024 tussen 10.00 uur en 15.00 uur aan de Markt 6 in Culemborg.</text:p>
            <text:p text:style-name="common-al">Verzenddatum 12 november 2024. </text:p>
            <text:p text:style-name="common-al">
            <text:span text:style-name="nadrukvet">Rechtsmiddel</text:span>
          </text:p>
            <text:p text:style-name="last-al">
            <text:span text:style-name="nadrukvet">Als u het niet eens bent met deze beslissing, kunt u daartegen bezwaar maken bij de burgemeester en wethouders van Culemborg binnen zes weken na de dag waarop deze brief is verzonden. Vermeld ons kenmerk van de beslissing in uw bezwaarschrift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90806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80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80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innemen van een standplaats voor de verkoop van oliebollen op 31 december 2024 tussen 10.00 uur en 15.00 uur aan Markt 6 te Culembor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0806</meta:user-defined>
    <meta:user-defined meta:name="OVERHEIDop.GmbID/DC.identifier">gmb-2024-490806</meta:user-defined>
    <meta:user-defined meta:name="OVERHEIDop.versieInformatie"/>
  </office:meta>
</office:document-meta>
</file>