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periode van 13 november t/m 16 november 2024 aan Westerwal ter hoogte van nummer 5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Westerwal ter hoogte van nummer 5a voor de periode van 13 november t/m 16 november 2024.</text:p>
            <text:p text:style-name="common-al">Verzenddatum 12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periode van 13 november t/m 16 november 2024 aan Westerwal ter hoogte van nummer 5a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03</meta:user-defined>
    <meta:user-defined meta:name="OVERHEIDop.GmbID/DC.identifier">gmb-2024-490803</meta:user-defined>
    <meta:user-defined meta:name="OVERHEIDop.versieInformatie"/>
  </office:meta>
</office:document-meta>
</file>