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Nabij Rijksweg A2 Oostzijde 1, 3621ZZ Breukelen - Het rooien van bomen en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929</text:p>
            <text:p text:style-name="common-al">U kunt bezwaar maken tot en met 31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08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9</meta:user-defined>
    <meta:user-defined meta:name="DCTERMS.abstract">Betreft: Beschikking op aanvraag op locatie Nabij Rijksweg A2 Oostzijde 1, 3621Z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niet vergunning- of ontheffingplichtig Nabij Rijksweg A2 Oostzijde 1, 3621ZZ Breukelen - Het rooien van bomen en struik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01</meta:user-defined>
    <meta:user-defined meta:name="OVERHEIDop.GmbID/DC.identifier">gmb-2024-490801</meta:user-defined>
    <meta:user-defined meta:name="OVERHEIDop.versieInformatie"/>
  </office:meta>
</office:document-meta>
</file>