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erparklaan - Apeldoornselaan, Dierenselaan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feestverlichting ter hoogte van de Dierenselaan, Apeldoornselaan en Zuiderparklaan in Den Haag. De aanvraag is ingediend voor de periode van 1 november 2024 tot en met 31 januari 2025.</text:p>
            <text:p text:style-name="common-al"/>
            <text:p text:style-name="common-al">Ons kenmerk: 0213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 Apeldoornselaan, Dierenselaan 214</text:p>
            <text:p text:style-name="tussenkopcur">
            <text:span text:style-name="nadrukvet">Datum bekendmaking besluit:</text:span>
          </text:p>
            <text:p text:style-name="common-al">1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0GGB24/9000182</meta:user-defined>
    <meta:user-defined meta:name="DCTERMS.abstract">Het ophangen van feestverlichting ter hoogte van de Dierenselaan, Apeldoornselaan en Zuiderparklaan in Den Haag. De aanvraag is ingediend voor de periode van 1 november 2024 tot en met 3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uiderparklaan - Apeldoornselaan, Dierenselaan 214 te Den Haag</meta:user-defined>
    <meta:user-defined meta:name="DCTERMS.W3CDTF/DCTERMS.available">2024-11-21</meta:user-defined>
    <meta:user-defined meta:name="OVERHEIDop.externeBijlage">Bijlage_54883495_voor_bekendmaking|exb-2024-44366</meta:user-defined>
    <meta:user-defined meta:name="DCTERMS.W3CDTF/OVERHEIDop.jaargang">2024</meta:user-defined>
    <meta:user-defined meta:name="OVERHEIDop.publicationIssue">490797</meta:user-defined>
    <meta:user-defined meta:name="OVERHEIDop.GmbID/DC.identifier">gmb-2024-490797</meta:user-defined>
    <meta:user-defined meta:name="OVERHEIDop.versieInformatie"/>
  </office:meta>
</office:document-meta>
</file>