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adhouderslaan - ter hoogte van huisnummer 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realiseren van een huisaansluiting en het realiseren van verkeersmaatregelen ter hoogte van de Stadhouderslaan 76 R in Den Haag. De aanvraag is ingediend voor de periode van 2 december 2024 tot en met 2 mei 2025.</text:p>
            <text:p text:style-name="common-al"/>
            <text:p text:style-name="common-al">Ons kenmerk: 0192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adhouderslaan - ter hoogte van huisnummer 76</text:p>
            <text:p text:style-name="tussenkopcur">
            <text:span text:style-name="nadrukvet">Datum bekendmaking besluit:</text:span>
          </text:p>
            <text:p text:style-name="common-al">18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79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9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9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27IBA24/9000180</meta:user-defined>
    <meta:user-defined meta:name="DCTERMS.abstract">Rectificatie bekendmaking  Het realiseren van een huisaansluiting en het realiseren van verkeersmaatregelen ter hoogte van de Stadhouderslaan 76 R in Den Haag. De aanvraag is ingediend voor de periode van 2 december 2024 tot en met 2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adhouderslaan - ter hoogte van huisnummer 76 te Den Haag</meta:user-defined>
    <meta:user-defined meta:name="DCTERMS.W3CDTF/DCTERMS.available">2024-11-21</meta:user-defined>
    <meta:user-defined meta:name="OVERHEIDop.externeBijlage">Bijlage_54883395_voor_bekendmaking|exb-2024-44364</meta:user-defined>
    <meta:user-defined meta:name="DCTERMS.W3CDTF/OVERHEIDop.jaargang">2024</meta:user-defined>
    <meta:user-defined meta:name="OVERHEIDop.publicationIssue">490794</meta:user-defined>
    <meta:user-defined meta:name="OVERHEIDop.GmbID/DC.identifier">gmb-2024-490794</meta:user-defined>
    <meta:user-defined meta:name="OVERHEIDop.versieInformatie"/>
  </office:meta>
</office:document-meta>
</file>