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nkastraat -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feestverlichting ter hoogte van de Bankastraat 12 in Den Haag. De aanvraag is ingediend voor de periode van 1 november 2024 tot en met 28 februari 2025.</text:p>
            <text:p text:style-name="common-al"/>
            <text:p text:style-name="common-al">Ons kenmerk: 0206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nkastraat - ter hoogte van huisnummer 12</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0GGB24/9000179</meta:user-defined>
    <meta:user-defined meta:name="DCTERMS.abstract">Het plaatsen van feestverlichting ter hoogte van de Bankastraat 12 in Den Haag. De aanvraag is ingediend voor de periode van 1 novem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nkastraat - ter hoogte van huisnummer 12 te Den Haag</meta:user-defined>
    <meta:user-defined meta:name="DCTERMS.W3CDTF/DCTERMS.available">2024-11-21</meta:user-defined>
    <meta:user-defined meta:name="OVERHEIDop.externeBijlage">Bijlage_54883314_voor_bekendmaking|exb-2024-44363</meta:user-defined>
    <meta:user-defined meta:name="DCTERMS.W3CDTF/OVERHEIDop.jaargang">2024</meta:user-defined>
    <meta:user-defined meta:name="OVERHEIDop.publicationIssue">490793</meta:user-defined>
    <meta:user-defined meta:name="OVERHEIDop.GmbID/DC.identifier">gmb-2024-490793</meta:user-defined>
    <meta:user-defined meta:name="OVERHEIDop.versieInformatie"/>
  </office:meta>
</office:document-meta>
</file>