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asmanstraat - Tasmanstraat ter hoogte van huisnummer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nieuw bestraten van de rijbaan, de stoepen en de parkeerplaatsen en het realiseren van verkeersmaatregelen ter hoogte van de Tasmanstraat in Den Haag. De aanvraag is ingediend voor de periode van 30 oktober 2024 tot en met 28 maart 2025.</text:p>
            <text:p text:style-name="common-al"/>
            <text:p text:style-name="common-al">Ons kenmerk: 0223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asmanstraat - Tasmanstraat ter hoogte van huisnummer 182</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79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9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33IBA24/9000178</meta:user-defined>
    <meta:user-defined meta:name="DCTERMS.abstract">Het opnieuw bestraten van de rijbaan, de stoepen en de parkeerplaatsen en het realiseren van verkeersmaatregelen ter hoogte van de Tasmanstraat in Den Haag. De aanvraag is ingediend voor de periode van 30 oktober 2024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asmanstraat - Tasmanstraat ter hoogte van huisnummer 182 te Den Haag</meta:user-defined>
    <meta:user-defined meta:name="DCTERMS.W3CDTF/DCTERMS.available">2024-11-21</meta:user-defined>
    <meta:user-defined meta:name="OVERHEIDop.externeBijlage">Bijlage_54883243_voor_bekendmaking|exb-2024-44358</meta:user-defined>
    <meta:user-defined meta:name="DCTERMS.W3CDTF/OVERHEIDop.jaargang">2024</meta:user-defined>
    <meta:user-defined meta:name="OVERHEIDop.publicationIssue">490790</meta:user-defined>
    <meta:user-defined meta:name="OVERHEIDop.GmbID/DC.identifier">gmb-2024-490790</meta:user-defined>
    <meta:user-defined meta:name="OVERHEIDop.versieInformatie"/>
  </office:meta>
</office:document-meta>
</file>