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1005 gedeeltelijk herroepen verkeersbesluit 959  Middenpad thv nr 13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9 november 2024 besloten het verkeersbesluit 959 van 12 juni 2024 tot het instellen van een parkeerverbod voor Middenpad 13 t/m 23 te Zuidoostbeemster gedeeltelijk te herroepen en in dat kader een tijdsvenster toe te voegen door de borden E01 te voorzien van een onderbord met de tekst ‘maandag t/m vrijdag tussen 08:00 uur en 09:00 uur en 13:30 uur en 14:30 uur uitgezonderd schoolvakanties '. Het besluit betreft de volgende onderdelen:</text:p>
            <text:list text:style-name="id1-3-2-1-1-3">
              <text:list-item text:style-override="id1-3-2-1-1-3-1">
                <text:number>•</text:number>
                <text:p text:style-name="al">Verkeersmaatregel permanent</text:p>
              </text:list-item>
            </text:list>
            <text:p text:style-name="common-al">Bent u het niet eens met dit besluit?</text:p>
            <text:p text:style-name="common-al">Bent u het niet eens met dit besluit?</text:p>
            <text:p text:style-name="common-al">Dan kunt u daartegen in beroep gaan. Dat doet u met een beroepschrift. Het beroepsschrift moet binnen 6 weken na de verzenddatum van dit besluit door de rechtbank zijn ontvangen. U gaat in beroep bij de rechtbank Noord-Holland, locatie Haarlem.</text:p>
            <text:p text:style-name="common-al">In uw beroepschrift zet u:</text:p>
            <text:p text:style-name="common-al">1.       uw naam en adres;</text:p>
            <text:p text:style-name="common-al">2.       het besluit waartegen u in beroep gaat;</text:p>
            <text:p text:style-name="common-al">3.       waarom u het niet met onze beslissing eens bent:</text:p>
            <text:p text:style-name="common-al">4.       wat de beslissing volgens u moet zijn;</text:p>
            <text:p text:style-name="common-al">Zet ook de datum in het beroepschrift, en uw handtekening. Stuur naar de rechtbank een kopie mee van deze brief.</text:p>
            <text:p text:style-name="common-al">Heeft u een DigiD, dan kunt u digitaal in beroep gaan. Dat doet u op de website <text:a xlink:href="http://loket.rechtspraak.nl/bestuursrecht" xlink:type="simple">http://loket.rechtspraak.nl/bestuursrecht</text:a>.</text:p>
            <text:p text:style-name="common-al"/>
            <text:p text:style-name="common-al">Gaat u in beroep dan moet u griffiekosten betalen. Geeft de rechter u gelijk, dan krijgt u dat weer terug.</text:p>
            <text:p text:style-name="last-al">Soms is er sprake van een spoedeisend belang waardoor u niet kunt wachten tot de rechter op uw beroepschrift heeft beslist. In dat geval kunt u, als u een beroepschrift heb ingediend, daarnaast de voorzieningenrechter vragen om een voorlopige voorziening te treffen. Ook hiervoor moet u griffiegeld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07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4657</meta:user-defined>
    <meta:user-defined meta:name="DCTERMS.abstract">Verkeersbesluiten permanent</meta:user-defined>
    <dc:language>nl</dc:language>
    <meta:user-defined meta:name="OVERHEIDop.locatietype/OVERHEIDop.gebiedsmarkering">Punt</meta:user-defined>
    <meta:user-defined meta:name="DC.title">Verkeersbesluit 1005 gedeeltelijk herroepen verkeersbesluit 959  Middenpad thv nr 13, 1461BW Zuidoostbeemster</meta:user-defined>
    <meta:user-defined meta:name="OVERHEIDop.datumEindeReactietermijn">2025-01-02</meta:user-defined>
    <meta:user-defined meta:name="OVERHEIDop.terinzageleggingBG">https://jeleefomgeving.nl/inzien/001801582/48eed9ee-a694-11ef-a342-00505601200c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89</meta:user-defined>
    <meta:user-defined meta:name="OVERHEIDop.GmbID/DC.identifier">gmb-2024-490789</meta:user-defined>
    <meta:user-defined meta:name="OVERHEIDop.versieInformatie"/>
  </office:meta>
</office:document-meta>
</file>