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TAM-omgevingsplan Volle Urenweg naast 1 Hoogenweg</text:p>
      <text:section text:name="regeling_id1-3-2" text:style-name="regeling">
        <text:section text:name="aanhef_id1-3-2-1" text:style-name="aanhef">
          <text:section text:name="preambule_id1-3-2-1-1" text:style-name="preambule">
            <text:p text:style-name="al"/>
            <text:p text:style-name="al">Burgemeester en wethouders van de gemeente Hardenberg maken, gelet op artikel 16.29 van de Omgevingswet en artikel 10.2 lid 1 van het Omgevingsbesluit, bekend dat een wijziging van het Omgevingsplan gemeente Hardenberg wordt voorbereid voor het perceel Volle Urenweg <text:span text:style-name="nadrukondlijn">naast</text:span> 1 in Hoogenweg.</text:p>
            <text:p text:style-name="al"/>
            <text:p text:style-name="al">De wijziging van het Omgevingsplan is bedoeld om het realiseren van een compensatiewoning met sloopmeters van elders mogelijk te maken.</text:p>
            <text:p text:style-name="al"/>
            <text:p text:style-name="al">
            <text:span text:style-name="nadrukvet">Participatie en afstemming </text:span>
          </text:p>
            <text:p text:style-name="al"/>
            <text:p text:style-name="al">Door de aanvrager van de wijzing van het omgevingsplan is een omgevingsdialoog gevoerd; het planvoornemen is besproken met omwonenden en andere belanghebbenden. </text:p>
            <text:p text:style-name="al"/>
            <text:p text:style-name="al">
            <text:span text:style-name="nadrukvet">Advies betrokken bestuursorganen</text:span>
          </text:p>
            <text:p text:style-name="al"/>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
            <text:p text:style-name="al">Deze kennisgeving is alleen bedoeld om kenbaar te maken dat een wijziging van het omgevingsplan wordt voorbereid. Er liggen nu nog geen stukken ter inzage en er kunnen ook nog geen formele zienswijzen worden ingediend. In een later stadium zal het een ontwerp van het wijzigingsbesluit ter inzage worden gelegd. Op dat moment kunnen zienswijzen worden ingediend. Hierover vindt dan een nieuwe publicatie plaats.</text:p>
            <text:p text:style-name="al"/>
          </text:section>
        </text:section>
        <text:section text:name="regeling-tekst_id1-3-2-2" text:style-name="regeling-tekst"/>
        <text:section text:name="regeling-sluiting_id1-3-2-3" text:style-name="regeling-sluiting">
          <text:section text:name="ondertekening_id1-3-2-3-1">
            <text:p>Hardenberg, 27 nov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07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TAM-omgevingsplan Volle Urenweg naast 1 Hoogenweg</meta:user-defined>
    <meta:user-defined meta:name="DCTERMS.W3CDTF/DCTERMS.available">2024-11-27</meta:user-defined>
    <meta:user-defined meta:name="DCTERMS.W3CDTF/OVERHEIDop.jaargang">2024</meta:user-defined>
    <meta:user-defined meta:name="OVERHEIDop.publicationIssue">490788</meta:user-defined>
    <meta:user-defined meta:name="OVERHEIDop.GmbID/DC.identifier">gmb-2024-490788</meta:user-defined>
    <meta:user-defined meta:name="OVERHEIDop.versieInformatie"/>
  </office:meta>
</office:document-meta>
</file>