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oorheuvel 63 en 65, 3701 JC Zeist, Het transformeren van een winkel + restaurant naar 6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oorheuvel 63 en 65, 3701 JC Zeist, Het transformeren van een winkel + restaurant naar 6 zelfstandige wooneenheden </text:p>
            <text:p text:style-name="common-al"/>
            <text:p text:style-name="common-al">Ontvangen op: 14-11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oorheuvel 63 en 65, 3701 JC Zeist </text:p>
              </text:list-item>
              <text:list-item text:style-override="id1-3-2-1-1-5-2">
                <text:number>•</text:number>
                <text:p text:style-name="al">Omschrijving: Het transformeren van een winkel + restaurant naar 6 zelfstandige wooneenheden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4-00732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078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8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8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328</meta:user-defined>
    <dc:language>nl</dc:language>
    <meta:user-defined meta:name="OVERHEIDop.locatietype/OVERHEIDop.gebiedsmarkering">Vlak</meta:user-defined>
    <meta:user-defined meta:name="DC.title">Gemeente Zeist, ingekomen aanvraag voor een omgevingsvergunning, Voorheuvel 63 en 65, 3701 JC Zeist, Het transformeren van een winkel + restaurant naar 6 zelfstandige wooneenhed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786</meta:user-defined>
    <meta:user-defined meta:name="OVERHEIDop.GmbID/DC.identifier">gmb-2024-490786</meta:user-defined>
    <meta:user-defined meta:name="OVERHEIDop.versieInformatie"/>
  </office:meta>
</office:document-meta>
</file>