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een garage/hobby ruimt tot een mantelwoning aan Rijksstraatweg 24, 4254 XE in Sleeu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een garage/hobby ruimte tot een mantelwoning aan Rijksstraatweg 24, 4254 XE in Sleeuwijk, mantelwoning Rijksstraatweg 24 Sleeuwijk (2024-041350).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7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1350</meta:user-defined>
    <dc:language>nl</dc:language>
    <meta:user-defined meta:name="DC.title">Gemeente Altena - Toestemming voor het aanpassen van een garage/hobby ruimt tot een mantelwoning aan Rijksstraatweg 24, 4254 XE in Sleeuwijk.</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afwijkvergunning|exb-2024-44357</meta:user-defined>
    <meta:user-defined meta:name="OVERHEIDop.publicationIssue">490785</meta:user-defined>
    <meta:user-defined meta:name="OVERHEIDop.GmbID/DC.identifier">gmb-2024-490785</meta:user-defined>
    <meta:user-defined meta:name="OVERHEIDop.versieInformatie"/>
  </office:meta>
</office:document-meta>
</file>