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para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Winterparade 2024</text:p>
            <text:p text:style-name="common-al">Locatie:  binnenstad Apeldoorn </text:p>
            <text:p text:style-name="common-al">Zaaknummer: 02005408997</text:p>
            <text:p text:style-name="common-al">Datum evenement: 30 november en 1 december 2024 van 12.00 uur tot 18.00 uur</text:p>
            <text:p text:style-name="common-al">								7 en 8 december 2024 van 12.00 uur tot 18.00 uur</text:p>
            <text:p text:style-name="common-al">								14 en 15 december 2024 van 12.00 uur tot 18.00 uur</text:p>
            <text:p text:style-name="common-al">								21 en 22 december 2024 van 12.00 uur tot 18.00 uur</text:p>
            <text:p text:style-name="common-al">
            
          </text:p>
            <text:p text:style-name="common-al">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7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089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Winterparade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4</meta:user-defined>
    <meta:user-defined meta:name="OVERHEIDop.GmbID/DC.identifier">gmb-2024-490784</meta:user-defined>
    <meta:user-defined meta:name="OVERHEIDop.versieInformatie"/>
  </office:meta>
</office:document-meta>
</file>