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uwenhoven 6303, 3703 HR Zeist, het dichtbouwen van het balkon en een interne aanpassing in een drage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6303, 3703 HR Zeist</text:p>
              </text:list-item>
              <text:list-item text:style-override="id1-3-2-1-1-3-2">
                <text:number>•</text:number>
                <text:p text:style-name="al">Omschrijving: het dichtbouwen van het balkon, een interne aanpassing in een dragende muur en het plaatsen van een warmtepomp en vier airco units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4-00681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078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812</meta:user-defined>
    <dc:language>nl</dc:language>
    <meta:user-defined meta:name="OVERHEIDop.locatietype/OVERHEIDop.gebiedsmarkering">Punt</meta:user-defined>
    <meta:user-defined meta:name="DC.title">Gemeente Zeist, Verleende omgevingsvergunning, Couwenhoven 6303, 3703 HR Zeist, het dichtbouwen van het balkon en een interne aanpassing in een dragende muu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83</meta:user-defined>
    <meta:user-defined meta:name="OVERHEIDop.GmbID/DC.identifier">gmb-2024-490783</meta:user-defined>
    <meta:user-defined meta:name="OVERHEIDop.versieInformatie"/>
  </office:meta>
</office:document-meta>
</file>