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Overbetuwe een melding ontvangen voor onderstaande activiteiten op de locatie Dorpsstraat 12, 6678BH in Oosterhout. De melding is geregistreerd onder zaaknummer Z2024-00002202 en is geaccepteerd.</text:p>
            <text:list text:style-name="id1-3-2-1-1-2">
              <text:list-item text:style-override="id1-3-2-1-1-2-1">
                <text:number>•</text:number>
                <text:p text:style-name="al">Melding 12 dagenregeling 2024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7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02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Dorpsstraat 12, 6678BH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80</meta:user-defined>
    <meta:user-defined meta:name="OVERHEIDop.GmbID/DC.identifier">gmb-2024-490780</meta:user-defined>
    <meta:user-defined meta:name="OVERHEIDop.versieInformatie"/>
  </office:meta>
</office:document-meta>
</file>