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0410-1003633) Populierenlaan 24 Leidschendam kappen van een dode boom en snoe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dode boom en snoeien van een boom.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7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30410-1003633) Populierenlaan 24 Leidschendam kappen van een dode boom en snoeien van een boo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75</meta:user-defined>
    <meta:user-defined meta:name="OVERHEIDop.GmbID/DC.identifier">gmb-2024-490775</meta:user-defined>
    <meta:user-defined meta:name="OVERHEIDop.versieInformatie"/>
  </office:meta>
</office:document-meta>
</file>