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komen aanvraag omgevingsvergunning van Kooltuinenweg 8 Slootdorp (Z-516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ogelijk maken om roerende goederen op te slaan opslaan bij Zorgboerderij Meerhoeve</text:p>
            <text:p text:style-name="common-al">
            <text:span text:style-name="nadrukvet"> Locatie:</text:span>Kooltuinenweg 8, 1774 NT Slootdorp</text:p>
            <text:p text:style-name="common-al">
            <text:span text:style-name="nadrukvet">Datum ontvangst aanvraag:</text:span> 14 november 2024</text:p>
            <text:p text:style-name="common-al">
            <text:span text:style-name="nadrukvet">Zaaknummer: </text:span>Z-5167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7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516738</meta:user-defined>
    <meta:user-defined meta:name="DCTERMS.abstract">het mogelijk maken om roerende goederen op te slaan opslaan bij Zorgboerderij Meerhoeve</meta:user-defined>
    <dc:language>nl</dc:language>
    <meta:user-defined meta:name="OVERHEIDop.locatietype/OVERHEIDop.gebiedsmarkering">Adres</meta:user-defined>
    <meta:user-defined meta:name="DC.title">Gemeente Hollands Kroon - 2024 week 46 ingekomen aanvraag omgevingsvergunning van Kooltuinenweg 8 Slootdorp (Z-516738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74</meta:user-defined>
    <meta:user-defined meta:name="OVERHEIDop.GmbID/DC.identifier">gmb-2024-490774</meta:user-defined>
    <meta:user-defined meta:name="OVERHEIDop.versieInformatie"/>
  </office:meta>
</office:document-meta>
</file>