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lanetenbaan 1, 3951EH Maarn, Art. 3 Alcoholwetvergunning (RX2024-00002780, 14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lanetenbaan 1, 3951EH Maarn, Art. 3 Alcoholwetvergunning (RX2024-00002780, 14 nov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9076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6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6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780</meta:user-defined>
    <meta:user-defined meta:name="DCTERMS.abstract">Planetenbaan 1, 3951EH Maarn, Art. 3 Alcoholwetvergunning (RX2024-00002780, 14 nov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lanetenbaan 1, 3951EH Maarn, Art. 3 Alcoholwetvergunning (RX2024-00002780, 14 november 2024)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766</meta:user-defined>
    <meta:user-defined meta:name="OVERHEIDop.GmbID/DC.identifier">gmb-2024-490766</meta:user-defined>
    <meta:user-defined meta:name="OVERHEIDop.versieInformatie"/>
  </office:meta>
</office:document-meta>
</file>