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317a, 3956CP Leersum, Aanvraag Standplaats seizoen - verkoop kerstbomen (RX2024-00002562, 1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Rijksstraatweg 317a, 3956CP Leersum, Aanvraag seizoensgebonden standplaatsvergunning voor de verkoop van kerstbomen vanaf 30 november 2024 tot en met 28 december 2024 van 09.00 uur tot 18.00 uur. (RX2024-00002562, 18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76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6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6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562</meta:user-defined>
    <meta:user-defined meta:name="DCTERMS.abstract">Rijksstraatweg 317a, 3956CP Leersum, Aanvraag Standplaats seizoen - verkoop kerstbomen (RX2024-00002562, 18 november 2024)</meta:user-defined>
    <dc:language>nl</dc:language>
    <meta:user-defined meta:name="OVERHEIDop.locatietype/OVERHEIDop.gebiedsmarkering">Punt</meta:user-defined>
    <meta:user-defined meta:name="DC.title">Gemeente Utrechtse Heuvelrug, verleende vergunning APV/Bijzondere wetten - Rijksstraatweg 317a, 3956CP Leersum, Aanvraag Standplaats seizoen - verkoop kerstbomen (RX2024-00002562, 18 november 2024)</meta:user-defined>
    <meta:user-defined meta:name="DCTERMS.W3CDTF/DCTERMS.available">2024-11-21</meta:user-defined>
    <meta:user-defined meta:name="DCTERMS.W3CDTF/OVERHEIDop.jaargang">2024</meta:user-defined>
    <meta:user-defined meta:name="OVERHEIDop.publicationIssue">490764</meta:user-defined>
    <meta:user-defined meta:name="OVERHEIDop.GmbID/DC.identifier">gmb-2024-490764</meta:user-defined>
    <meta:user-defined meta:name="OVERHEIDop.versieInformatie"/>
  </office:meta>
</office:document-meta>
</file>