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53c, 3971GE Driebergen-Rijsenburg, Exploitatievergunning (RX2024-00002842, 1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53c, 3971GE Driebergen-Rijsenburg, Exploitatievergunning (RX2024-00002842, 18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075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4-00002842</meta:user-defined>
    <meta:user-defined meta:name="DCTERMS.abstract">Traaij 153c, 3971GE Driebergen-Rijsenburg, Exploitatievergunning (RX2024-00002842, 18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53c, 3971GE Driebergen-Rijsenburg, Exploitatievergunning (RX2024-00002842, 18 november 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59</meta:user-defined>
    <meta:user-defined meta:name="OVERHEIDop.GmbID/DC.identifier">gmb-2024-490759</meta:user-defined>
    <meta:user-defined meta:name="OVERHEIDop.versieInformatie"/>
  </office:meta>
</office:document-meta>
</file>