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ampweg 19, 3941HC Doorn, Melding kleinschalig evenement voor het houden van koopavond Doorn op 13 december 2024 van 17:00 uur tot 20:00 uur (RX2024-00002726, 1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Kampweg 19, 3941HC Doorn,</text:span> Melding kleinschalig evenement voor het houden van koopavond Doorn op 13 december 2024 van 17:00 uur tot 20:00 uur (RX2024-00002726, 18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07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726</meta:user-defined>
    <meta:user-defined meta:name="DCTERMS.abstract">Kampweg 19, 3941HC Doorn, Melding kleinschalig evenement voor het houden van koopavond Doorn op 13 december 2024 van 17:00 uur tot 20:00 uur (RX2024-00002726, 18 nov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ampweg 19, 3941HC Doorn, Melding kleinschalig evenement voor het houden van koopavond Doorn op 13 december 2024 van 17:00 uur tot 20:00 uur (RX2024-00002726, 18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57</meta:user-defined>
    <meta:user-defined meta:name="OVERHEIDop.GmbID/DC.identifier">gmb-2024-490757</meta:user-defined>
    <meta:user-defined meta:name="OVERHEIDop.versieInformatie"/>
  </office:meta>
</office:document-meta>
</file>