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ntheffing APV/Bijzondere wetten - GroeneHart/Burgwal, Amerongen, Ontheffing plaatsen container van 19 november 2024 t/m 31 januari 2025 (RX2024-00002668, 19 novem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ntheffing op grond van de APV/Bijzondere wetten hebben verleend:</text:p>
            <text:p text:style-name="common-al">GroeneHart/Burgwal, Amerongen, Ontheffing plaatsen container van 19 november 2024 t/m 31 januari 2025 (RX2024-00002668, 19 november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90756</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756</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756</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4-00002668</meta:user-defined>
    <meta:user-defined meta:name="DCTERMS.abstract">GroeneHart/Burgwal, Amerongen, Ontheffing plaatsen container van 19 november 2024 tot en met 31 januari 2024 (RX2024-00002668, 19 november 2024)</meta:user-defined>
    <dc:language>nl</dc:language>
    <meta:user-defined meta:name="OVERHEIDop.locatietype/OVERHEIDop.gebiedsmarkering">Punt</meta:user-defined>
    <meta:user-defined meta:name="DC.title">Gemeente Utrechtse Heuvelrug, verleende ontheffing APV/Bijzondere wetten - GroeneHart/Burgwal, Amerongen, Ontheffing plaatsen container van 19 november 2024 t/m 31 januari 2025 (RX2024-00002668, 19 november 2024)</meta:user-defined>
    <meta:user-defined meta:name="DCTERMS.W3CDTF/DCTERMS.available">2024-11-21</meta:user-defined>
    <meta:user-defined meta:name="DCTERMS.W3CDTF/OVERHEIDop.jaargang">2024</meta:user-defined>
    <meta:user-defined meta:name="OVERHEIDop.publicationIssue">490756</meta:user-defined>
    <meta:user-defined meta:name="OVERHEIDop.GmbID/DC.identifier">gmb-2024-490756</meta:user-defined>
    <meta:user-defined meta:name="OVERHEIDop.versieInformatie"/>
  </office:meta>
</office:document-meta>
</file>