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1-2024 hebben wij een vergunning verleend voor het houden van het Stokkumstoneel op diverse data februari en maart 2024 op het adres Stokkumerweg 40a 7475MV Markelo. Deze vergunning staat ingeschreven onder zaaknummer 0000614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14379</meta:user-defined>
    <meta:user-defined meta:name="DCTERMS.abstract">het houden van een evenement (Stokkums toneel diverse data februari en maart 2024)</meta:user-defined>
    <dc:language>nl</dc:language>
    <meta:user-defined meta:name="OVERHEIDop.locatietype/OVERHEIDop.gebiedsmarkering">Punt</meta:user-defined>
    <meta:user-defined meta:name="DC.title">Op 29-01-2024 hebben wij een vergunning verleend voor het houden van het Stokkumstoneel op diverse data februari en maart 2024 op het adres Stokkumerweg 40a 7475MV Markelo. Deze vergunning staat ingeschreven onder zaaknummer 0000614379.</meta:user-defined>
    <meta:user-defined meta:name="DCTERMS.W3CDTF/DCTERMS.available">2024-01-31</meta:user-defined>
    <meta:user-defined meta:name="DCTERMS.W3CDTF/OVERHEIDop.jaargang">2024</meta:user-defined>
    <meta:user-defined meta:name="OVERHEIDop.publicationIssue">49075</meta:user-defined>
    <meta:user-defined meta:name="OVERHEIDop.GmbID/DC.identifier">gmb-2024-49075</meta:user-defined>
    <meta:user-defined meta:name="OVERHEIDop.versieInformatie"/>
  </office:meta>
</office:document-meta>
</file>