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om omgevingsvergunning, kappen van één grauwe abeel vlakbij Duinroosstraat 351 (perceel F633) en het kappen van drie grauwe abelen vlakbij Elzenstraat 34A (perceel F1733)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ingediend verzoek om omgevingsvergunning</text:span>
          </text:p>
            <text:p text:style-name="common-al">Burgemeester en wethouders van Den Helder maken bekend dat zij het volgende verzoek voor een omgevingsvergunning hebben ontvangen:</text:p>
            <text:p text:style-name="common-al">kappen van één grauwe abeel vlakbij Duinroosstraat 351 (perceel F633) en het kappen van drie grauwe abelen vlakbij Elzenstraat 34A (perceel F1733) in Den Helder</text:p>
            <text:p text:style-name="common-al">Datum ontvangst: 18-11-2024</text:p>
            <text:p text:style-name="last-al">Ingediende verzoeken liggen niet ter inzage. Uitdrukkelijk wordt er op gewezen dat over het bovenstaande verzoek nog geen besluit is genomen. Wilt u toch een verzoek inzien dan kan dit alleen op afspraak. Als u wilt langskomen kunt u contact opnemen met het klantcontactcentrum telefoon 14 0223 voor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9074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74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74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10715</meta:user-defined>
    <meta:user-defined meta:name="DCTERMS.abstract">kappen van één grauwe abeel vlakbij Duinroosstraat 351 (perceel F633) en het kappen van drie grauwe abelen vlakbij Elzenstraat 34A (perceel F173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zoek om omgevingsvergunning, kappen van één grauwe abeel vlakbij Duinroosstraat 351 (perceel F633) en het kappen van drie grauwe abelen vlakbij Elzenstraat 34A (perceel F1733) in Den Helder</meta:user-defined>
    <meta:user-defined meta:name="DCTERMS.W3CDTF/DCTERMS.available">2024-11-21</meta:user-defined>
    <meta:user-defined meta:name="DCTERMS.W3CDTF/OVERHEIDop.jaargang">2024</meta:user-defined>
    <meta:user-defined meta:name="OVERHEIDop.publicationIssue">490745</meta:user-defined>
    <meta:user-defined meta:name="OVERHEIDop.GmbID/DC.identifier">gmb-2024-490745</meta:user-defined>
    <meta:user-defined meta:name="OVERHEIDop.versieInformatie"/>
  </office:meta>
</office:document-meta>
</file>