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, Javalaan 85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30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85 5631DB Eindhoven</text:p>
              </text:list-item>
            </text:list>
            <text:p text:style-name="common-al">Soort aanvraag: Vellen van houtopstanden (kappen)</text:p>
            <text:p text:style-name="common-al">Besluit: Geweigerd</text:p>
            <text:p text:style-name="common-al">Besluitdatum: 29-01-2024</text:p>
            <text:p text:style-name="common-al">De beslissing ligt vanaf 31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6030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DC.title">Besluit op aanvraag omgevingsvergunning: kappen van 2 bomen , Javalaan 85 5631DB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74</meta:user-defined>
    <meta:user-defined meta:name="OVERHEIDop.GmbID/DC.identifier">gmb-2024-49074</meta:user-defined>
    <meta:user-defined meta:name="OVERHEIDop.versieInformatie"/>
  </office:meta>
</office:document-meta>
</file>